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rkeerplaats station Reeshof Ketelhavenplein T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6, geregistreerd onder zaak(nummer) Z2026-00004812, aangaande:</text:p>
            <text:p text:style-name="common-al">Omschrijving/naam: <text:span text:style-name="nadrukvet">Opslaan roerende zaken - plaatsen keet en dixi t.b.v. spoorvernieuwing </text:span></text:p>
            <text:p text:style-name="common-al">Locatie/adres: <text:span text:style-name="nadrukvet">Parkeerplaats station Reeshof Ketelhavenplein TB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8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8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70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12</meta:user-defined>
    <meta:user-defined meta:name="DCTERMS.abstract">Z2026-00004812 - Opslaan roerende zaken -  plaatsen keet en dixi t.b.v. spoorvernieuwing </meta:user-defined>
    <dc:language>nl</dc:language>
    <meta:user-defined meta:name="OVERHEIDop.locatietype/OVERHEIDop.gebiedsmarkering">Vlak</meta:user-defined>
    <meta:user-defined meta:name="DC.title">Besluit op aanvraag omgevingsvergunning, Parkeerplaats station Reeshof Ketelhavenplein TB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02</meta:user-defined>
    <meta:user-defined meta:name="OVERHEIDop.GmbID/DC.identifier">gmb-2026-217702</meta:user-defined>
    <meta:user-defined meta:name="OVERHEIDop.versieInformatie"/>
  </office:meta>
</office:document-meta>
</file>