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Wonder's BV, Coolplein 3, 1703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Wonder's B.V.</text:p>
            <text:p text:style-name="common-al">Datum festiviteit: 6 juni 2026</text:p>
            <text:p text:style-name="common-al">Tijden festiviteit: 21:00 uur tot 01:00 uur</text:p>
            <text:p text:style-name="common-al">Locatie: Coolplein 3, 1703 XC Heerhugowaard</text:p>
            <text:p text:style-name="common-al">Ontvangen op: 16-03-2026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7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3252</meta:user-defined>
    <dc:language>nl</dc:language>
    <meta:user-defined meta:name="OVERHEIDop.locatietype/OVERHEIDop.gebiedsmarkering">Punt</meta:user-defined>
    <meta:user-defined meta:name="DC.title">Kennisgeving ontvangst melding incidentele festiviteit, Wonder's BV, Coolplein 3, 1703 XC Heerhugowaa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1</meta:user-defined>
    <meta:user-defined meta:name="OVERHEIDop.GmbID/DC.identifier">gmb-2026-217701</meta:user-defined>
    <meta:user-defined meta:name="OVERHEIDop.versieInformatie"/>
  </office:meta>
</office:document-meta>
</file>