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úd 7, 8561 KD Balk: aanvraag omgevingsvergunning voor het realiseren van een aangebouwd bijgebouw. (Z.896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is een omgevingsvergunning aangevraagd voor deze locatie. De aanvraag omvat het realiseren van een aangebouwd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70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057</meta:user-defined>
    <dc:language>nl</dc:language>
    <meta:user-defined meta:name="OVERHEIDop.locatietype/OVERHEIDop.gebiedsmarkering">Punt</meta:user-defined>
    <meta:user-defined meta:name="DC.title">Talúd 7, 8561 KD Balk: aanvraag omgevingsvergunning voor het realiseren van een aangebouwd bijgebouw. (Z.896057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0</meta:user-defined>
    <meta:user-defined meta:name="OVERHEIDop.GmbID/DC.identifier">gmb-2026-217700</meta:user-defined>
    <meta:user-defined meta:name="OVERHEIDop.versieInformatie"/>
  </office:meta>
</office:document-meta>
</file>