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oende draagvlak voor bedrijveninvesteringszone Vastgoed Centrum Raalte 2026-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ierbij maken burgemeester en wethouders van Raalte de uitslag van de draagvlakmeting van de BIZ Vastgoed Centrum Raalte 2026-2030 bekend.</text:p>
            <text:p text:style-name="al"/>
            <text:p text:style-name="al">Op 4 december 2025 heeft de gemeenteraad van Raalte de Verordening BIZ Vastgoed Centrum Raalte 2026- 2030 vastgesteld. De verordening treedt in werking als blijkt dat er voldoende steun is onder de bijdrageplichtigen. Dit is geregeld in de Wet op de bedrijveninvesteringszones. Van 22 januari 2026 tot en met 12 februari 2026 is een draagvlakmeting gehouden onder de bijdrageplichtigen.</text:p>
            <text:p text:style-name="al"/>
            <text:p text:style-name="al">De draagvlakmeting heeft uitgewezen dat er<text:span text:style-name="nadrukvet"> voldoende draagvlak</text:span> is om de verordening in werking te laten treden.</text:p>
            <text:p text:style-name="al"/>
            <text:p text:style-name="al">Van de 200 bijdrageplichtigen hebben 145 zich voor of tegen de verordening uitgesproken, zodat in ieder geval voldaan is aan de eerste vereiste dat minimaal de helft van de bijdrageplichtigen een stem moet uitbrengen.</text:p>
            <text:p text:style-name="al">Van de 145 stemmen zijn er 126 voor en 19 tegen. Hiermee is voldaan aan het tweede criterium dat minimaal tweederde van de stemmers voor de verordening gestemd moeten hebben.</text:p>
            <text:p text:style-name="al">Ook aan het derde criterium, namelijk dat de WOZ waarden van de voorstemmers hoger moet zijn dan de WOZ waarden van de tegenstemmers, is voldaan.</text:p>
            <text:p text:style-name="al"/>
            <text:p text:style-name="al">Dit betekent dat de Verordening BIZ Vastgoed Centrum Raalte 2026 - 2030 in werking treed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College van burgemeester en wethouders van de gemeente Raalte,</text:span></text:p>
            <text:p><text:span text:style-name="deze">namens deze,</text:span></text:p>
            <text:p><text:span text:style-name="functie">Domeinmanager Samenl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76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op.referentienummer">57614-2025</meta:user-defined>
    <dc:language>nl</dc:language>
    <meta:user-defined meta:name="OVERHEIDop.locatietype/OVERHEIDop.gebiedsmarkering">Woonplaats</meta:user-defined>
    <meta:user-defined meta:name="DC.title">Voldoende draagvlak voor bedrijveninvesteringszone Vastgoed Centrum Raalte 2026-2030</meta:user-defined>
    <meta:user-defined meta:name="DCTERMS.W3CDTF/DCTERMS.available">2026-05-08</meta:user-defined>
    <meta:user-defined meta:name="DCTERMS.W3CDTF/OVERHEIDop.jaargang">2026</meta:user-defined>
    <meta:user-defined meta:name="OVERHEIDop.publicationIssue">217697</meta:user-defined>
    <meta:user-defined meta:name="OVERHEIDop.GmbID/DC.identifier">gmb-2026-217697</meta:user-defined>
    <meta:user-defined meta:name="OVERHEIDop.versieInformatie"/>
  </office:meta>
</office:document-meta>
</file>