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6, aanvraag omgevingsvergunning plaatsen bijeenkoms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mei 2026 aangevraagd voor het plaatsen van een bijeenkomstruimte aan Oud Wulfseweg 6, 3992 LT Houten en heeft als kenmerk 91104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76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045</meta:user-defined>
    <dc:language>nl</dc:language>
    <meta:user-defined meta:name="OVERHEIDop.locatietype/OVERHEIDop.gebiedsmarkering">Punt</meta:user-defined>
    <meta:user-defined meta:name="DC.title">Houten, Oud Wulfseweg 6, aanvraag omgevingsvergunning plaatsen bijeenkomstruimt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696</meta:user-defined>
    <meta:user-defined meta:name="OVERHEIDop.GmbID/DC.identifier">gmb-2026-217696</meta:user-defined>
    <meta:user-defined meta:name="OVERHEIDop.versieInformatie"/>
  </office:meta>
</office:document-meta>
</file>