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rzoeklocatie 2026031100305 -  Werkzaamheden uit te voeren t.a.v. EV installatie in de Hem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539 -  Werkzaamheden uit te voeren t.a.v. EV installatie in de Hemtunnel -  - op de locatie Verzoeklocatie 202603110030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6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539</meta:user-defined>
    <dc:language>nl</dc:language>
    <meta:user-defined meta:name="OVERHEIDop.locatietype/OVERHEIDop.gebiedsmarkering">Vlak</meta:user-defined>
    <meta:user-defined meta:name="DC.title">Verlenging beslistermijn omgevingsvergunning - Verzoeklocatie 2026031100305 -  Werkzaamheden uit te voeren t.a.v. EV installatie in de Hemtunn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92</meta:user-defined>
    <meta:user-defined meta:name="OVERHEIDop.GmbID/DC.identifier">gmb-2026-217692</meta:user-defined>
    <meta:user-defined meta:name="OVERHEIDop.versieInformatie"/>
  </office:meta>
</office:document-meta>
</file>