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straat 96B 1017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dak, toevoegen van een balkon, dakkapellen, warmtepomp unit en wijzigen van het glas ten behoeve van de woning</text:p>
            <text:p text:style-name="common-al">Zaakadres: Utrechtsestraat 96B 1017VS Amsterdam</text:p>
            <text:p text:style-name="common-al">Datum ontvangst: 21-04-2026</text:p>
            <text:p text:style-name="common-al">Zaaknummer: Z2026-017991</text:p>
            <text:p text:style-name="common-al">DSO-nummer: 20260421018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69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9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9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991</meta:user-defined>
    <meta:user-defined meta:name="DCTERMS.abstract">vervangen van het dak, toevoegen van een balkon, dakkapellen, warmtepomp unit en wijzigen van het glas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trechtsestraat 96B 1017VS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91</meta:user-defined>
    <meta:user-defined meta:name="OVERHEIDop.GmbID/DC.identifier">gmb-2026-217691</meta:user-defined>
    <meta:user-defined meta:name="OVERHEIDop.versieInformatie"/>
  </office:meta>
</office:document-meta>
</file>