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woning, Hoekstraat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woning</text:p>
            <text:p text:style-name="common-al">Locatie: Hoekstraat 80 Nuenen</text:p>
            <text:p text:style-name="common-al">Ontvangen op: 14-01-2026 22:40</text:p>
            <text:p text:style-name="common-al">Zaaknummer: 0820293493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34933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bouwwoning, Hoekstraat 80 Nuenen: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69</meta:user-defined>
    <meta:user-defined meta:name="OVERHEIDop.GmbID/DC.identifier">gmb-2026-21769</meta:user-defined>
    <meta:user-defined meta:name="OVERHEIDop.versieInformatie"/>
  </office:meta>
</office:document-meta>
</file>