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nieuwbouw woonwagen, Veenweidestraat 92, 1441NH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mei 2026 heeft de gemeente een aanvraag ontvangen voor een Omgevingsvergunning op het adres Veenweidestraat 92, 1441NH Purmerend. De aanvraag is geregistreerd onder zaaknummer Z2026-00001875. Dit is aangevraagd:</text:p>
            <text:list text:style-name="id1-3-2-1-1-2">
              <text:list-item text:style-override="id1-3-2-1-1-2-1">
                <text:number>•</text:number>
                <text:p text:style-name="al">het vervangen van de bestaande woonwagen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17689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689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689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875</meta:user-defined>
    <meta:user-defined meta:name="DCTERMS.abstract">Betreft: aanvraag op locatie Veenweidestraat 92, 1441NH Purmerend</meta:user-defined>
    <dc:language>nl</dc:language>
    <meta:user-defined meta:name="OVERHEIDop.locatietype/OVERHEIDop.gebiedsmarkering">Vlak</meta:user-defined>
    <meta:user-defined meta:name="DC.title">Aanvraag vergunning voor het project nieuwbouw woonwagen, Veenweidestraat 92, 1441NH Purmerend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7689</meta:user-defined>
    <meta:user-defined meta:name="OVERHEIDop.GmbID/DC.identifier">gmb-2026-217689</meta:user-defined>
    <meta:user-defined meta:name="OVERHEIDop.versieInformatie"/>
  </office:meta>
</office:document-meta>
</file>