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rodestraat 102-1 105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op de eerste verdieping</text:p>
            <text:p text:style-name="common-al">Besluit: verleend</text:p>
            <text:p text:style-name="common-al">Besluit verzonden op: 04-05-2026</text:p>
            <text:p text:style-name="common-al">Zaakadres: Brederodestraat 102-1 1054VG Amsterdam</text:p>
            <text:p text:style-name="common-al">Zaaknummer: Z2026-007512</text:p>
            <text:p text:style-name="common-al">DSO-nummer: 20260218003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5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12</meta:user-defined>
    <meta:user-defined meta:name="DCTERMS.abstract">vervangen van de kozijnen aan de voo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ederodestraat 102-1 1054VG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82</meta:user-defined>
    <meta:user-defined meta:name="OVERHEIDop.GmbID/DC.identifier">gmb-2026-217682</meta:user-defined>
    <meta:user-defined meta:name="OVERHEIDop.versieInformatie"/>
  </office:meta>
</office:document-meta>
</file>