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 Jilesenstraat naast nr. 10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met bijgebouw, het aanleggen van 2 uitritten en het plaatsen van een tijdelijke woonunit,  Pastoor Jilesenstraat naast nr. 10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ilesenstraat naast nr. 10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met bijgebouw, het aanleggen van 2 uitritten en 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9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76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619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Pastoor Jilesenstraat naast nr. 10 Haghors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81</meta:user-defined>
    <meta:user-defined meta:name="OVERHEIDop.GmbID/DC.identifier">gmb-2026-217681</meta:user-defined>
    <meta:user-defined meta:name="OVERHEIDop.versieInformatie"/>
  </office:meta>
</office:document-meta>
</file>