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rkeerterrein Eetcafe de Boerderij,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ersoneelsfeest De Hoven</text:p>
            <text:p text:style-name="common-al">Locatie: parkeerterrein Eetcafe de Boerderij, Oosterwijtwerd</text:p>
            <text:p text:style-name="common-al">Zaaknummer: Z2026-0000237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6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76</meta:user-defined>
    <meta:user-defined meta:name="DCTERMS.abstract">Aanvraag evenementenvergunning: voor Personeelsfeest De Hoven op de locatie parkeerterrein Eetcafe de Boerderij,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parkeerterrein Eetcafe de Boerderij, Oosterwijtwe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75</meta:user-defined>
    <meta:user-defined meta:name="OVERHEIDop.GmbID/DC.identifier">gmb-2026-217675</meta:user-defined>
    <meta:user-defined meta:name="OVERHEIDop.versieInformatie"/>
  </office:meta>
</office:document-meta>
</file>