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slaan van roerende zaken op de locatie Seringstraat, Zonnebloemstraat, Rozenstraat e.o. te Alblasserdam zaaknummer 90036307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opslaan van roerende zaken op de locatie Seringstraat, Zonnebloemstraat, Rozenstraat e.o.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767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7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7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opslaan van roerende zaken op de locatie Seringstraat, Zonnebloemstraat, Rozenstraat e.o. te Alblasserdam zaaknummer 9003630742</meta:user-defined>
    <meta:user-defined meta:name="DCTERMS.W3CDTF/DCTERMS.available">2026-05-08</meta:user-defined>
    <meta:user-defined meta:name="DCTERMS.W3CDTF/OVERHEIDop.jaargang">2026</meta:user-defined>
    <meta:user-defined meta:name="OVERHEIDop.publicationIssue">217673</meta:user-defined>
    <meta:user-defined meta:name="OVERHEIDop.GmbID/DC.identifier">gmb-2026-217673</meta:user-defined>
    <meta:user-defined meta:name="OVERHEIDop.versieInformatie"/>
  </office:meta>
</office:document-meta>
</file>