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V DONK voor het schenken van alcoholische dranken op de locatie Nieuwe Donkstraat 1, 2809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V DONK mag alcoholische dranken schenken op de locatie Nieuwe Donkstraat 1, 2809NJ Gouda.</text:p>
            <text:p text:style-name="common-al">De vergunning is verzonden op 15 januari 2026 . Het zaaknummer van de vergunning is 158824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449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V DONK voor het schenken van alcoholische dranken op de locatie Nieuwe Donkstraat 1, 2809NJ Gou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67</meta:user-defined>
    <meta:user-defined meta:name="OVERHEIDop.GmbID/DC.identifier">gmb-2026-21767</meta:user-defined>
    <meta:user-defined meta:name="OVERHEIDop.versieInformatie"/>
  </office:meta>
</office:document-meta>
</file>