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Wielertoertocht HeuvellandFiets 4 Daag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6 mei 2026 heeft besloten een evenementenvergunning te verlenen voor de ‘Wielertoertocht HeuvellandFiets 4 Daagse 2026’ met routes door Eijsden-Margraten op 4 en 5 juni 2026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6 mei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6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88437</meta:user-defined>
    <meta:user-defined meta:name="DCTERMS.abstract">Wielertoertocht HeuvellandFiets 4 Daagse 2026</meta:user-defined>
    <dc:language>nl</dc:language>
    <meta:user-defined meta:name="OVERHEIDop.locatietype/OVERHEIDop.gebiedsmarkering">Gemeente</meta:user-defined>
    <meta:user-defined meta:name="DC.title">Evenementenvergunning - Wielertoertocht HeuvellandFiets 4 Daagse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66</meta:user-defined>
    <meta:user-defined meta:name="OVERHEIDop.GmbID/DC.identifier">gmb-2026-217666</meta:user-defined>
    <meta:user-defined meta:name="OVERHEIDop.versieInformatie"/>
  </office:meta>
</office:document-meta>
</file>