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erslening Bergen op Zoom weer beschikbaar</text:p>
      <text:section text:name="regeling_id1-3-2" text:style-name="regeling">
        <text:section text:name="aanhef_id1-3-2-1" text:style-name="aanhef">
          <text:section text:name="preambule_id1-3-2-1-1" text:style-name="preambule">
            <text:p text:style-name="al">Starters op de woningmarkt in Bergen op Zoom kunnen weer gebruikmaken van de Starterslening. De gemeente heeft nieuw budget beschikbaar gesteld, waardoor starters extra financiële ondersteuning kunnen krijgen bij de aankoop van hun eerste koopwoning.</text:p>
            <text:p text:style-name="al">De Starterslening is bedoeld om het verschil te verkleinen tussen wat iemand maximaal kan lenen bij de bank en de prijs van de woning. Hierdoor krijgen starters meer mogelijkheden om in Bergen op Zoom een woning te kopen.</text:p>
            <text:p text:style-name="al">Alle voorwaarden, informatie over de aanvraag en contactgegevens zijn te vinden op de gemeentelijke website:<text:a xlink:href="http://www.bergenopzoom.nl/starterslening" xlink:type="simple"><text:span text:style-name="nadrukvet">www.bergenopzoom.nl/starterslening</text:span></text:a></text:p>
            <text:p text:style-name="al">Vragen kunnen ook worden gesteld via de algemene contactpagina van de gemeent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766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6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Starterslening Bergen op Zoom weer beschikbaar</meta:user-defined>
    <meta:user-defined meta:name="DCTERMS.W3CDTF/DCTERMS.available">2026-05-08</meta:user-defined>
    <meta:user-defined meta:name="DCTERMS.W3CDTF/OVERHEIDop.jaargang">2026</meta:user-defined>
    <meta:user-defined meta:name="OVERHEIDop.publicationIssue">217661</meta:user-defined>
    <meta:user-defined meta:name="OVERHEIDop.GmbID/DC.identifier">gmb-2026-217661</meta:user-defined>
    <meta:user-defined meta:name="OVERHEIDop.versieInformatie"/>
  </office:meta>
</office:document-meta>
</file>