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een uitrit in voortuin t.b.v. het realiseren van een oplaadpunt voor elektrische auto - St. Servatiusstraat 36, 5482H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besloten om een aangevraagde omgevingsvergunning voor het adres St. Servatiusstraat 36, 5482HE Schijndel te verlenen. </text:p>
            <text:p text:style-name="common-al">
            <text:span text:style-name="nadrukvet"> Gegevens aanvraag</text:span>
          </text:p>
            <text:p text:style-name="common-al"> Omschrijving: aanleggen van een uitrit in voortuin t.b.v. het realiseren van een oplaadpunt voor elektrische auto</text:p>
            <text:p text:style-name="common-al"> Locatie: St. Servatiusstraat 36, 5482HE Schijndel</text:p>
            <text:p text:style-name="common-al"> Zaaknummer: OW-2025-4823</text:p>
            <text:p text:style-name="common-al">Verzenddatum van het besluit: 15-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82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23</meta:user-defined>
    <meta:user-defined meta:name="DCTERMS.abstract">Gemeente Meierijstad - te verlenen - omgevingsvergunning - aanleggen van een uitrit in voortuin t.b.v. het realiseren van een oplaadpunt voor elektrische auto - St. Servatiusstraat 36, 5482HE Schijndel</meta:user-defined>
    <dc:language>nl</dc:language>
    <meta:user-defined meta:name="OVERHEIDop.locatietype/OVERHEIDop.gebiedsmarkering">Adres</meta:user-defined>
    <meta:user-defined meta:name="DC.title">Gemeente Meierijstad - te verlenen - omgevingsvergunning - aanleggen van een uitrit in voortuin t.b.v. het realiseren van een oplaadpunt voor elektrische auto - St. Servatiusstraat 36, 5482HE Schijndel</meta:user-defined>
    <meta:user-defined meta:name="DCTERMS.W3CDTF/DCTERMS.available">2026-01-19</meta:user-defined>
    <meta:user-defined meta:name="DCTERMS.W3CDTF/OVERHEIDop.jaargang">2026</meta:user-defined>
    <meta:user-defined meta:name="OVERHEIDop.publicationIssue">21766</meta:user-defined>
    <meta:user-defined meta:name="OVERHEIDop.GmbID/DC.identifier">gmb-2026-21766</meta:user-defined>
    <meta:user-defined meta:name="OVERHEIDop.versieInformatie"/>
  </office:meta>
</office:document-meta>
</file>