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Van Hallstraat 270 1051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orecaterras</text:p>
            <text:p text:style-name="common-al">Besluit: aanvraag ingetrokken</text:p>
            <text:p text:style-name="common-al">Ingetrokken op: 16-03-2026</text:p>
            <text:p text:style-name="common-al">Zaakadres: Van Hallstraat 270 1051HM Amsterdam</text:p>
            <text:p text:style-name="common-al">Zaaknummer: Z2026-005074</text:p>
            <text:p text:style-name="common-al">DSO-nummer: 2026020201850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65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74</meta:user-defined>
    <meta:user-defined meta:name="DCTERMS.abstract">realiseren van een horeca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anvraag ingetrokken Van Hallstraat 270 1051HM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59</meta:user-defined>
    <meta:user-defined meta:name="OVERHEIDop.GmbID/DC.identifier">gmb-2026-217659</meta:user-defined>
    <meta:user-defined meta:name="OVERHEIDop.versieInformatie"/>
  </office:meta>
</office:document-meta>
</file>