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chool, Almerelaan 16, 8321J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bouwen van de school, op locatie Almerelaan 16, 8321JB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U-2026-0000088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4 mei 2026. De Gemeente Urk neemt daarover waarschijnlijk 29 jun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765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U-2026-00000882</meta:user-defined>
    <meta:user-defined meta:name="DCTERMS.abstract">Betreft: aanvraag op locatie Almerelaan 16, 8321JB Urk</meta:user-defined>
    <dc:language>nl</dc:language>
    <meta:user-defined meta:name="OVERHEIDop.locatietype/OVERHEIDop.gebiedsmarkering">Vlak</meta:user-defined>
    <meta:user-defined meta:name="DC.title">Aanvraag vergunning voor het verbouwen van de school, Almerelaan 16, 8321JB Ur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53</meta:user-defined>
    <meta:user-defined meta:name="OVERHEIDop.GmbID/DC.identifier">gmb-2026-217653</meta:user-defined>
    <meta:user-defined meta:name="OVERHEIDop.versieInformatie"/>
  </office:meta>
</office:document-meta>
</file>