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6 heeft de gemeente een melding incidentele festiviteit ontvangen voor activiteiten waarvoor geen vergunningplicht geldt op het perceel Fonteinstraat 8, 4141 CG Leerdam. De melding is</text:p>
            <text:p text:style-name="common-al">geregistreerd onder zaaknummer MIF-2026-010053. De melding betreft het organiseren van een  feestavond met zanger op 21 maart 2026 van 22:00 uur tot en met 01:00 uur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76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IF-2026-010053</meta:user-defined>
    <dc:language>nl</dc:language>
    <meta:user-defined meta:name="OVERHEIDop.locatietype/OVERHEIDop.gebiedsmarkering">Punt</meta:user-defined>
    <meta:user-defined meta:name="DC.title">Publicatie melding incidentele festivitei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65</meta:user-defined>
    <meta:user-defined meta:name="OVERHEIDop.GmbID/DC.identifier">gmb-2026-21765</meta:user-defined>
    <meta:user-defined meta:name="OVERHEIDop.versieInformatie"/>
  </office:meta>
</office:document-meta>
</file>