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ijerboersweg 4 7676SP Westerhaar-Vriezenveensewijk, kappen van een lindeboom, ontvangen op 06-05-2026, zaaknummer TR-Z2026-00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Meijerboersweg 4 7676SP Westerhaar-Vriezenveensewijk</text:p>
            <text:p text:style-name="common-al">
            <text:span text:style-name="nadrukvet">Project:</text:span> kappen van een lindeboom</text:p>
            <text:p text:style-name="common-al">
            <text:span text:style-name="nadrukvet">Ingekomen:</text:span> 06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6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021</meta:user-defined>
    <meta:user-defined meta:name="DCTERMS.abstract">kappen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eijerboersweg 4 7676SP Westerhaar-Vriezenveensewijk, kappen van een lindeboom, ontvangen op 06-05-2026, zaaknummer TR-Z2026-00102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645</meta:user-defined>
    <meta:user-defined meta:name="OVERHEIDop.GmbID/DC.identifier">gmb-2026-217645</meta:user-defined>
    <meta:user-defined meta:name="OVERHEIDop.versieInformatie"/>
  </office:meta>
</office:document-meta>
</file>