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orbraak tussen de eetkamer en de keuken aan Nieuwstraat 9 3743B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5-2026 een aanvraag voor een omgevingsvergunning ontvangen. De vergunning is aangevraagd voor doorbraak tussen de eetkamer en de keuken aan Nieuwstraat 9 3743B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764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368</meta:user-defined>
    <meta:user-defined meta:name="DCTERMS.abstract">doorbraak tussen de eetkamer en de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oorbraak tussen de eetkamer en de keuken aan Nieuwstraat 9 3743BK Baar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44</meta:user-defined>
    <meta:user-defined meta:name="OVERHEIDop.GmbID/DC.identifier">gmb-2026-217644</meta:user-defined>
    <meta:user-defined meta:name="OVERHEIDop.versieInformatie"/>
  </office:meta>
</office:document-meta>
</file>