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bouwen van 28 stadswoningen en 24 appartementen met in de plint bergingen en een gezondheidszorgfunctie, Van Hetenstraat,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15-06-2026</text:p>
            <text:p text:style-name="common-al">
            <text:span text:style-name="nadrukvet">Locatie:</text:span> Van Hetenstraat, Deventer</text:p>
            <text:p text:style-name="common-al">
            <text:span text:style-name="nadrukvet">Zaakomschrijving:</text:span> het bouwen van 28 stadswoningen en 24 appartementen met in de plint bergingen en een gezondheidszorgfunctie</text:p>
            <text:p text:style-name="common-al">
            <text:span text:style-name="nadrukvet">Zaaknummer:</text:span> Z2026-0000246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246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17638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63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63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2460</meta:user-defined>
    <meta:user-defined meta:name="DCTERMS.abstract">het bouwen van 28 stadswoningen en 24 appartementen met in de plint bergingen en een gezondheidszorgfunctie</meta:user-defined>
    <dc:language>nl</dc:language>
    <meta:user-defined meta:name="OVERHEIDop.locatietype/OVERHEIDop.gebiedsmarkering">Vlak</meta:user-defined>
    <meta:user-defined meta:name="DC.title">Verlengen beslistermijn omgevingsvergunning, het bouwen van 28 stadswoningen en 24 appartementen met in de plint bergingen en een gezondheidszorgfunctie, Van Hetenstraat, Deventer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638</meta:user-defined>
    <meta:user-defined meta:name="OVERHEIDop.GmbID/DC.identifier">gmb-2026-217638</meta:user-defined>
    <meta:user-defined meta:name="OVERHEIDop.versieInformatie"/>
  </office:meta>
</office:document-meta>
</file>