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tificatie omgevingsvergunning OW/2026/517 Koffiebos 12a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W/2026/517 – 28-04-2026 – Koffiebos 12a, kadastraal perceel C 6126, 6127, Halsteren, het wijzigen van de voorgevel van een dubbele 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76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rtificatie omgevingsvergunning OW/2026/517 Koffiebos 12a, Halster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32</meta:user-defined>
    <meta:user-defined meta:name="OVERHEIDop.GmbID/DC.identifier">gmb-2026-217632</meta:user-defined>
    <meta:user-defined meta:name="OVERHEIDop.versieInformatie"/>
  </office:meta>
</office:document-meta>
</file>