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Speelmansweg 5 Hee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4-05-2026</text:p>
            <text:p text:style-name="common-al">
            <text:span text:style-name="nadrukvet">Locatie:</text:span> Speelmansweg 5 Heeten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0177ESUITE33983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77ESUITE3398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1763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63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63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Raal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77ESUITE339832026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Speelmansweg 5 Heet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7631</meta:user-defined>
    <meta:user-defined meta:name="OVERHEIDop.GmbID/DC.identifier">gmb-2026-217631</meta:user-defined>
    <meta:user-defined meta:name="OVERHEIDop.versieInformatie"/>
  </office:meta>
</office:document-meta>
</file>