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laan van oxiderende en verstikkende tot vloeistof verdichte gassen inopslagtanks op de locatie Sedumweg t.h.v. 6 te Hendrik-Ido-Ambacht zaaknummer 9003535476</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melding op grond van het Besluit activiteiten leefomgeving (Bal) en/of Omgevingsplan ontvangen. De melding is gedaan voor het opslaan van oxiderende en verstikkende tot vloeistof verdichte gassen inopslagtanks op de locatie Sedumweg t.h.v. 6 te Hendrik-Ido-Amba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1763</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63</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63</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opslaan van oxiderende en verstikkende tot vloeistof verdichte gassen inopslagtanks op de locatie Sedumweg t.h.v. 6 te Hendrik-Ido-Ambacht zaaknummer 9003535476</meta:user-defined>
    <meta:user-defined meta:name="DCTERMS.W3CDTF/DCTERMS.available">2026-01-19</meta:user-defined>
    <meta:user-defined meta:name="DCTERMS.W3CDTF/OVERHEIDop.jaargang">2026</meta:user-defined>
    <meta:user-defined meta:name="OVERHEIDop.publicationIssue">21763</meta:user-defined>
    <meta:user-defined meta:name="OVERHEIDop.GmbID/DC.identifier">gmb-2026-21763</meta:user-defined>
    <meta:user-defined meta:name="OVERHEIDop.versieInformatie"/>
  </office:meta>
</office:document-meta>
</file>