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reden van een bestaande oprit, Jan Monicxgaarde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reden van een bestaande oprit</text:p>
            <text:p text:style-name="common-al">Locatie: Jan Monicxgaarde 2 Nuenen</text:p>
            <text:p text:style-name="common-al">Ontvangen op: 04-05-2026</text:p>
            <text:p text:style-name="common-al">Zaaknummer: 0820367640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62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3676407</meta:user-defined>
    <meta:user-defined meta:name="DCTERMS.abstract">het verbreden van een bestaande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reden van een bestaande oprit, Jan Monicxgaarde 2 Nuenen: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28</meta:user-defined>
    <meta:user-defined meta:name="OVERHEIDop.GmbID/DC.identifier">gmb-2026-217628</meta:user-defined>
    <meta:user-defined meta:name="OVERHEIDop.versieInformatie"/>
  </office:meta>
</office:document-meta>
</file>