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buurtseweg 27, 3903 LB Veenendaal, Middelbuurtseweg 29, 3903 LB Veenendaal, Verzoeklocatie 2026050501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buurtseweg 27-29, 3903 LB Veenendaal, </text:span>
          </text:p>
            <text:p text:style-name="common-al">De gemeente Veenendaal heeft een aanvraag voor een omgevingsvergunning ontvangen. De vergunning is op 05-05-2026 aangevraagd voor het aanpassen gebruik naar wonen, realiseren rijbak en bijgebouwen, kappen van bomen voor de locatie Middelbuurtseweg 27-29, 3903 LB Veenendaal en is geregistreerd onder het nummer CLZ-0001514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76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51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Middelbuurtseweg 27, 3903 LB Veenendaal, Middelbuurtseweg 29, 3903 LB Veenendaal, Verzoeklocatie 2026050501283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22</meta:user-defined>
    <meta:user-defined meta:name="OVERHEIDop.GmbID/DC.identifier">gmb-2026-217622</meta:user-defined>
    <meta:user-defined meta:name="OVERHEIDop.versieInformatie"/>
  </office:meta>
</office:document-meta>
</file>