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Tellege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5-2026</text:p>
            <text:p text:style-name="common-al">
            <text:span text:style-name="nadrukvet">Locatie:</text:span> Tellegen Wijhe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1773ESUITE18823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1882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762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188232026</meta:user-defined>
    <meta:user-defined meta:name="DCTERMS.abstract">het toepassen van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Tellegen Wijh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17621</meta:user-defined>
    <meta:user-defined meta:name="OVERHEIDop.GmbID/DC.identifier">gmb-2026-217621</meta:user-defined>
    <meta:user-defined meta:name="OVERHEIDop.versieInformatie"/>
  </office:meta>
</office:document-meta>
</file>