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Ruiterskwartier 2, 4527 CR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Ruiterskwartier 2  te Aardenburg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Ruiterskwartier 2  te  Aardenburg voor aanleggen van een uitrit (CLZ-00013093).</text:p>
              </text:list-item>
            </text:list>
            <text:p text:style-name="common-al">De uitritmelding is ontvangen op 17-04-2026 en geaccepteerd op 6 mei 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76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093</meta:user-defined>
    <dc:language>nl</dc:language>
    <meta:user-defined meta:name="OVERHEIDop.locatietype/OVERHEIDop.gebiedsmarkering">Punt</meta:user-defined>
    <meta:user-defined meta:name="DC.title">Geaccepteerde uitritmelding Ruiterskwartier 2, 4527 CR Aarden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616</meta:user-defined>
    <meta:user-defined meta:name="OVERHEIDop.GmbID/DC.identifier">gmb-2026-217616</meta:user-defined>
    <meta:user-defined meta:name="OVERHEIDop.versieInformatie"/>
  </office:meta>
</office:document-meta>
</file>