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streek 1, 9967TH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6 een aanvraag ontvangen voor het verlengen van een bewaarplaats op de locatie Eenrumerstreek 1, 9967TH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1</meta:user-defined>
    <meta:user-defined meta:name="DCTERMS.abstract">het verlengen van een bewaarplaats, Eenrumerstreek 1, 9967TH Eenrum (15 januari 2026)</meta:user-defined>
    <dc:language>nl</dc:language>
    <meta:user-defined meta:name="OVERHEIDop.locatietype/OVERHEIDop.gebiedsmarkering">Vlak</meta:user-defined>
    <meta:user-defined meta:name="DC.title">Ontvangst aanvraag omgevingsvergunning, Eenrumerstreek 1, 9967TH Eenr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61</meta:user-defined>
    <meta:user-defined meta:name="OVERHEIDop.GmbID/DC.identifier">gmb-2026-21761</meta:user-defined>
    <meta:user-defined meta:name="OVERHEIDop.versieInformatie"/>
  </office:meta>
</office:document-meta>
</file>