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Tijdelijke verkeersmaatregelen schoolomgeving Tijsjesdijk / De Gaarde / Zwaluwenlaan </text:p>
      <text:section text:name="regeling_id1-3-2" text:style-name="regeling">
        <text:section text:name="aanhef_id1-3-2-1" text:style-name="aanhef">
          <text:section text:name="context_id1-3-2-1-1" text:style-name="context">
            <text:p text:style-name="context.al">Burgemeester en wethouders van Albrandswaard,</text:p>
            <text:p text:style-name="context.al"/>
            <text:p text:style-name="context.al">Kenmerk: 2026-028283 </text:p>
            <text:p text:style-name="context.al"/>
            <text:p text:style-name="context.al">
            <text:span text:style-name="nadrukvet">
              <text:span text:style-name="nadrukvet">Aanleiding</text:span>
            </text:span>
          </text:p>
            <text:p text:style-name="context.al">Rond de Juliana School aan de Sportlaan is het vaak erg druk tijdens het brengen en ophalen van kinderen. Veel ouders en verzorgers komen tegelijk, waardoor er onoverzichtelijke en soms onveilige situaties ontstaan. Auto’s stoppen op plekken die daar niet geschikt voor zijn en kinderen steken de straat over tussen stilstaande of geparkeerde auto’s. Dit zorgt niet alleen voor risico’s in het verkeer, maar ook voor overlast voor mensen die in de buurt wonen.</text:p>
            <text:p text:style-name="context.al"/>
            <text:p text:style-name="context.al">
            <text:span text:style-name="nadrukvet">
              <text:span text:style-name="nadrukvet">Impact op de omgeving</text:span>
            </text:span>
          </text:p>
            <text:p text:style-name="context.al">De gemeente begrijpt dat veranderingen in de verkeerssituatie invloed hebben op inwoners. Het kan betekenen dat routes anders worden gereden of dat straten tijdelijk anders worden gebruikt dan men gewend is. Dat kan wennen zijn en soms ook ongemak geven.</text:p>
            <text:p text:style-name="context.al"/>
            <text:p text:style-name="context.al">
            <text:span text:style-name="nadrukvet">
              <text:span text:style-name="nadrukvet">Maatregelen</text:span>
            </text:span>
          </text:p>
            <text:p text:style-name="context.al">Daarom worden er tijdelijk maatregelen genomen om de situatie rond de school te verbeteren. Deze maatregelen zijn met elkaar verbonden en versterken elkaar. Alleen in samenhang kunnen zij bijdragen aan het beoogde effect: een veiligere, overzichtelijkere verkeerssituatie rond de school.</text:p>
            <text:p text:style-name="context.al">Op de Tijsjesdijk wordt tijdelijk eenrichtingsverkeer ingevoerd, op het stuk tussen huisnummer 4a en 12, richting de Rijsdijk. Aan de oostkant van De Gaarde komt een parkeerverbod, vanaf het kruispunt met de Tijsjesdijk tot ongeveer huisnummer 15. Hierdoor ontstaat aan de westkant ruimte voor een Kiss and Ride-plek, waar ouders hun kinderen kort kunnen afzetten. Ook wordt de Zwaluwenlaan tijdelijk afgesloten voor verkeer.</text:p>
            <text:p text:style-name="context.al"/>
            <text:p text:style-name="context.al">
            <text:span text:style-name="nadrukvet">
              <text:span text:style-name="nadrukvet">Effect van de maatregelen</text:span>
            </text:span>
          </text:p>
            <text:p text:style-name="context.al">Met deze maatregelen wordt beoogd de verkeersdruk te verminderen en de verkeerssituatie overzichtelijker te maken. Dit komt de verkeersveiligheid en leefbaarheid in de omgeving ten goede.</text:p>
            <text:p text:style-name="context.al"/>
            <text:p text:style-name="context.al">
            <text:span text:style-name="nadrukvet">
              <text:span text:style-name="nadrukvet">Planning</text:span>
            </text:span>
          </text:p>
            <text:p text:style-name="context.al">De proef start na de meivakantie, vanaf 11 mei 2026, en duurt tot en met 17 juli 2026, vlak voor de zomervakantie. De maatregelen gaan in zodra de verkeersborden zijn geplaatst en de aanpassingen op straat zijn uitgevoerd. Tijdens de proefperiode wordt gemonitord hoe de maatregelen in de praktijk functioneren en of het gewenste effect wordt bereikt.</text:p>
            <text:p text:style-name="context.al"/>
            <text:p text:style-name="context.al"/>
            <text:p text:style-name="context.al">
            <text:span text:style-name="nadrukvet">Gelet op:</text:span>
          </text:p>
            <text:p text:style-name="context.al"/>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text.al"/>
            <text:p text:style-name="context.al">artikel 15, lid 1 van de WVW 1994 ingevolge de plaatsing van de bij algemene maatregel van bestuur aangewezen verkeerstekens en onderborden, voor zover daardoor een gebod of verbod ontstaat, geschiedt krachtens een verkeersbesluit;</text:p>
            <text:p text:style-name="context.al"/>
            <text:p text:style-name="context.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p text:style-name="context.al"/>
            <text:p text:style-name="context.al">artikel 37 van het BABW ingevolge verkeersbesluiten worden genomen in de in artikel 34 van het BABW bedoelde tijdelijke plaatsingen en maatregelen met een langere duur dan vier maanden;</text:p>
            <text:p text:style-name="context.al"/>
            <text:p text:style-name="context.al">artikel 24 van het BABW ingevolge verkeersbesluiten worden genomen na overleg met (een gemachtigde van) de korpschef van de politie;</text:p>
            <text:p text:style-name="context.al"/>
            <text:p text:style-name="context_bottom"/>
          </text:section>
          <text:p text:style-name="aanhef_wie"/>
          <text:p text:style-name="aanhef_wie">nemen, gelet op het voorgaande, de volgende</text:p>
          <text:p text:style-name="aanhef_wie"/>
          <text:section text:name="considerans_id1-3-2-1-5" text:style-name="considerans">
            <text:p text:style-name="tussenkopcur">
            <text:span text:style-name="nadrukvet">Overwegende dat:</text:span>
          </text:p>
            <text:p text:style-name="considerans.al">de Tijsjesdijk, De Gaarde, Zwaluwenlaan en Roerdomplaan binnen de bebouwde kom liggen en in eigendom, beheer en onderhoud zijn bij de gemeente Albrandswaard;</text:p>
            <text:p text:style-name="considerans.al">in de periode 7 mei 2026 tot en met 17 juli 2026 tijdelijk verkeersmaatregelen wenselijk zijn in het belang van een ordelijke en veilige verkeersafwikkeling;het gewenst is om op de Tijsjesdijk, voor het weggedeelte tussen huisnummer 4a en huisnummer 12, tijdelijk een eenrichtingsweg in te stellen in de rijrichting naar de Rijsdijk;</text:p>
            <text:p text:style-name="considerans.al">het daartoe noodzakelijk is om nabij Tijsjesdijk 12 een bord C02 van Bijlage 1 van het RVV 1990 te plaatsen met de onderborden OB54 en OB62 en nabij Tijsjesdijk 4a een bord C03 van Bijlage 1 van het RVV 1990 te plaatsen met de onderborden OB54 en OB62;</text:p>
            <text:p text:style-name="considerans.al">het daarnaast gewenst is om in De Gaarde, vanaf het kruispunt De Gaarde - Tijsjesdijk tot en met nabij huisnummer 15, tijdelijk een Kiss &amp; Ride voorziening in te richten;</text:p>
            <text:p text:style-name="considerans.al">het hiervoor noodzakelijk is om aan de oostzijde van De Gaarde, tussen de kruising De Gaarde - Tijsjesdijk en nabij huisnummer 15, tijdelijk een parkeerverbod in te stellen door plaatsing van bord E01 van Bijlage 1 van het RVV 1990;</text:p>
            <text:p text:style-name="considerans.al">de westzijde van De Gaarde over hetzelfde wegvak vervolgens gebruikt kan worden voor tijdelijke Kiss &amp; Ride plaatsen;</text:p>
            <text:p text:style-name="considerans.al">aanvullend een fysieke maatregel wenselijk is om ongewenst doorgaand verkeer te beperken in de omgeving van de Zwaluwenlaan ter hoogte van Roerdomplaan 1 en Zwaluwenlaan 60;</text:p>
            <text:p text:style-name="considerans.al">hiervoor de uitvoeringsopties met flexpalen ter hoogte van Roerdomplaan 1 is uitgewerkt;</text:p>
            <text:p text:style-name="considerans.al">de bovenvermelde maatregelen worden genomen op basis van artikel 2 van de WVW 1994 om de veiligheid op de weg te verzekeren, weggebruikers en passagiers te beschermen en de bruikbaarheid van de weg te waarborgen;</text:p>
            <text:p text:style-name="considerans.al">het treffen van een tijdelijke verkeersmaatregel een normale maatschappelijke ontwikkeling is waarmee eenieder kan worden geconfronteerd en waarvan de nadelige gevolgen in beginsel voor rekening van betrokkenen behoren te blijven;</text:p>
            <text:p text:style-name="considerans.al">het college van burgemeester en wethouders, overeenkomstig artikel 18, lid 1 onder d van de WVW 1994, het bevoegd gezag is voor het nemen van dit verkeersbesluit;</text:p>
            <text:p text:style-name="considerans.al">overeenkomstig artikel 24 van het BABW overleg is gevoerd met (de gemachtigde van) de korpschef van de politie en dat deels negatief en deels positief is geadviseerd.</text:p>
            <text:p text:style-name="considerans.al">nemen, gelet op het voorgaande, de volgende</text:p>
            <text:p text:style-name="considerans_bottom"/>
          </text:section>
          <text:section text:name="afkondiging_id1-3-2-1-6"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C02 nabij Tijsjesdijk 12 met de onderborden OB54 en OB62 en bord C03 nabij Tijsjesdijk 4a met de onderborden OB54 en OB62, zoals bedoeld in Bijlage 1 van het RVV 1990, de Tijsjesdijk voor het wegvak van huisnummer 4a tot en met huisnummer 12 tijdelijk als eenrichtingsweg in te stellen in de rijrichting naar de Rijsdijk;</text:p>
              </text:list-item>
              <text:list-item text:style-override="id1-3-2-2-1-2-2">
                <text:number>2.</text:number>
                <text:p text:style-name="al">door plaatsing van bord E01 van Bijlage 1 van het RVV 1990 aan de oostzijde van De Gaarde, vanaf het kruispunt De Gaarde - Tijsjesdijk tot en met nabij huisnummer 15, tijdelijk een parkeerverbod in te stellen;</text:p>
              </text:list-item>
              <text:list-item text:style-override="id1-3-2-2-1-2-3">
                <text:number>3.</text:number>
                <text:p text:style-name="al">aan de westzijde van De Gaarde, vanaf het kruispunt De Gaarde - Tijsjesdijk tot en met nabij huisnummer 15, tijdelijk Kiss &amp; Ride plaatsen in te richten;</text:p>
              </text:list-item>
              <text:list-item text:style-override="id1-3-2-2-1-2-4">
                <text:number>4.</text:number>
                <text:p text:style-name="al">de hiervoor genoemde tijdelijke verkeersmaatregelen te laten gelden gedurende de periode tussen de meivakantie 2026 en de zomervakantie 2026;</text:p>
              </text:list-item>
              <text:list-item text:style-override="id1-3-2-2-1-2-5">
                <text:number>5.</text:number>
                <text:p text:style-name="al">het tijdelijk plaatsen van flexpalen aan de Zwaluwenlaan ter hoogte van Roerdomplaan 1.</text:p>
              </text:list-item>
              <text:list-item text:style-override="id1-3-2-2-1-2-6">
                <text:number>6.</text:number>
                <text:p text:style-name="al">dit besluit in werking te laten treden op het moment dat de bebording is aangebracht;</text:p>
              </text:list-item>
              <text:list-item text:style-override="id1-3-2-2-1-2-7">
                <text:number>7.</text:number>
                <text:p text:style-name="al">dit besluit op de voor de gemeente gebruikelijke wijze bekend te maken.</text:p>
                <text:p text:style-name="al"/>
              </text:list-item>
            </text:list>
            <text:p text:style-name="common-al">Aldus besloten te Albrandswaard, 6 mei 2026.</text:p>
            <text:p text:style-name="common-al">Burgemeester en wethouders van de gemeente Albrandswaard,</text:p>
            <text:p text:style-name="common-al">Namens deze,</text:p>
            <text:p text:style-name="common-al">De heer D. Mol</text:p>
            <text:p text:style-name="common-al">Waarnemend Manager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text:p>
          <text:p text:style-name="bezwaarschrift_al">De belanghebbende die een bezwaarschrift indient, moet een (rechts)persoon zijn. Het bezwaarschrift moet ondertekend zijn en in ieder geval het volgend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tum;</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Rotterdam, sector bestuursrecht, verzoeken een voorlopige voorziening te treffen. Voor het behandelen van een dergelijk verzoek wordt griffierecht geheven.</text:p>
          <text:p text:style-name="bezwaarschrift_al">Dit besluit ligt gedurende de termijn van zes weken na de dag van openbare kennisgeving ter inzage bij de afdeling Publieksservice. U kunt dit besluit inzien gedurende 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6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lbrandswaard - Tijdelijke verkeersmaatregelen Pilot Julianaschool - Zwaluwenlaan, Tijsjesdijk, De 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Tijdelijke verkeersmaatregelen schoolomgeving Tijsjesdijk / De Gaarde / Zwaluwenlaan</meta:user-defined>
    <meta:user-defined meta:name="DCTERMS.W3CDTF/DCTERMS.available">2026-05-08</meta:user-defined>
    <meta:user-defined meta:name="OVERHEIDop.externeBijlage">Advies Politie|exb-2026-16157</meta:user-defined>
    <meta:user-defined meta:name="DCTERMS.W3CDTF/OVERHEIDop.jaargang">2026</meta:user-defined>
    <meta:user-defined meta:name="OVERHEIDop.publicationIssue">217605</meta:user-defined>
    <meta:user-defined meta:name="OVERHEIDop.GmbID/DC.identifier">gmb-2026-217605</meta:user-defined>
    <meta:user-defined meta:name="OVERHEIDop.versieInformatie"/>
  </office:meta>
</office:document-meta>
</file>