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uinoverkapping op het perceel Spakenburgkade 55, 3826 CN Amersfoort, Verzoeklocatie 202604160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tuinoverkapping op het perceel Spakenburgkade 55, 3826 CN Amersfoort, Verzoeklocatie 2026041600476</text:span>
          </text:p>
            <text:p text:style-name="common-al">De aanvrager heeft de aanvraag voor een omgevingsvergunning voor het plaatsen van een tuinoverkapping op het perceel Spakenburgkade 55, 3826 CN Amersfoort, Verzoeklocatie 2026041600476, met kenmerk CLZ-0003514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9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1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plaatsen van een tuinoverkapping op het perceel Spakenburgkade 55, 3826 CN Amersfoort, Verzoeklocatie 202604160047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98</meta:user-defined>
    <meta:user-defined meta:name="OVERHEIDop.GmbID/DC.identifier">gmb-2026-217598</meta:user-defined>
    <meta:user-defined meta:name="OVERHEIDop.versieInformatie"/>
  </office:meta>
</office:document-meta>
</file>