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richten van een erker en wijzigen van de draagconstructie van de woning, Irenestraat 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van een erker en wijzigen van de draagconstructie van de woning</text:p>
            <text:p text:style-name="common-al">Locatie: Irenestraat 8 Nuenen</text:p>
            <text:p text:style-name="common-al">Ontvangen op: 30-04-2026</text:p>
            <text:p text:style-name="common-al">Zaaknummer: 0820367635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759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9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9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676356</meta:user-defined>
    <meta:user-defined meta:name="DCTERMS.abstract">het oprichten van een erker en wijzigen van de draagconstructie van de woning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oprichten van een erker en wijzigen van de draagconstructie van de woning, Irenestraat 8 Nuenen: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95</meta:user-defined>
    <meta:user-defined meta:name="OVERHEIDop.GmbID/DC.identifier">gmb-2026-217595</meta:user-defined>
    <meta:user-defined meta:name="OVERHEIDop.versieInformatie"/>
  </office:meta>
</office:document-meta>
</file>