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uurijzer 22 5753SV Deurne</text:p>
      <text:section text:name="zakelijke-mededeling_id1-3-2" text:style-name="zakelijke-mededeling">
        <text:section text:name="zakelijke-mededeling-tekst_id1-3-2-1" text:style-name="zakelijke-mededeling-tekst">
          <text:section text:name="tekst_id1-3-2-1-1" text:style-name="tekst">
            <text:p text:style-name="common-al">Op 30-04-2026 heeft de gemeente een aanvraag ontvangen voor een omgevingsvergunning voor het realiseren van een  bedrijfshal op de locatie Vuurijzer 22 5753SV Deurne. 
    De zaak is geregistreerd onder nummer HZ-2026-0663. De aanvraag gaat over de activiteit(en):</text:p>
            <text:p text:style-name="common-al">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1759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9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9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663</meta:user-defined>
    <meta:user-defined meta:name="DCTERMS.abstract">het realiseren van een  bedrijfshal</meta:user-defined>
    <dc:language>nl</dc:language>
    <meta:user-defined meta:name="OVERHEIDop.locatietype/OVERHEIDop.gebiedsmarkering">Vlak</meta:user-defined>
    <meta:user-defined meta:name="DC.title">Kennisgeving ontvangst aanvraag omgevingsvergunning Vuurijzer 22 5753SV Deurne</meta:user-defined>
    <meta:user-defined meta:name="DCTERMS.W3CDTF/DCTERMS.available">2026-05-08</meta:user-defined>
    <meta:user-defined meta:name="DCTERMS.W3CDTF/OVERHEIDop.jaargang">2026</meta:user-defined>
    <meta:user-defined meta:name="OVERHEIDop.externeBijlage">Samenvatting 000 (2026043001906) (Geanonimiseerd)|exb-2026-16154</meta:user-defined>
    <meta:user-defined meta:name="OVERHEIDop.externeBijlage">2024051 Be02 Louwers Vastgoed gev 250716 (Geano...|exb-2026-16155</meta:user-defined>
    <meta:user-defined meta:name="OVERHEIDop.externeBijlage">2024051 Be03 Louwers Vastgoed drsn 250716 (Gean...|exb-2026-16156</meta:user-defined>
    <meta:user-defined meta:name="OVERHEIDop.publicationIssue">217591</meta:user-defined>
    <meta:user-defined meta:name="OVERHEIDop.GmbID/DC.identifier">gmb-2026-217591</meta:user-defined>
    <meta:user-defined meta:name="OVERHEIDop.versieInformatie"/>
  </office:meta>
</office:document-meta>
</file>