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lijk monument Brinkstraat 6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op 13 januari 2026 besloten om het gebouw aan Brinkstraat 69, 3881 BP te Putten (kadastraal bekend Gemeente Putten, PTN01-C-10901) aan te wijzen als gemeentelijk monument. </text:p>
            <text:p text:style-name="al">Deze status zorgt ervoor dat panden met een hoge historische waarde niet gesloopt of ingrijpend gewijzigd kunnen worden.</text:p>
            <text:p text:style-name="al"/>
            <text:p text:style-name="al">
            <text:span text:style-name="nadrukvet">Bezwaar</text:span>
          </text:p>
            <text:p text:style-name="al">Belanghebbenden kunnen een bezwaar indienen. De termijn voor het indienen van een bezwaar start op de dag na publicatie van het besluit in het Gemeenteblad en bedraagt 6 weken. </text:p>
            <text:p text:style-name="al">U stuurt het bezwaar naar het college van burgemeester en wethouders van gemeente Putten, Postbus 400, 3880 AK in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75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Cultuur en recreatie | Organisatie en beleid</meta:user-defined>
    <meta:user-defined meta:name="OVERHEIDop.referentienummer">2169941</meta:user-defined>
    <meta:user-defined meta:name="DCTERMS.abstract">Aanwijzing gemeentelijk monument Brinkstraat 69</meta:user-defined>
    <dc:language>nl</dc:language>
    <meta:user-defined meta:name="OVERHEIDop.locatietype/OVERHEIDop.gebiedsmarkering">Adres</meta:user-defined>
    <meta:user-defined meta:name="DC.title">Aanwijzing gemeentelijk monument Brinkstraat 6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759</meta:user-defined>
    <meta:user-defined meta:name="OVERHEIDop.GmbID/DC.identifier">gmb-2026-21759</meta:user-defined>
    <meta:user-defined meta:name="OVERHEIDop.versieInformatie"/>
  </office:meta>
</office:document-meta>
</file>