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Bordbusters Carnavalsactiviteiten op locatie Hoek Zuidelijke Parallelweg/ Dorpstraat en kruising Rivierweg/Hamersestraat te Westervoort</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vergunning voorwerpen op- of aan de weg, voor het plaatsen van bordbusters met carnavalsactiviteiten van C.V. de Dolbotters in de periode van 27 januari 2026 t/m 18 februari 2026 op de locatie Hoek Zuidelijke Parallelweg/ Dorpstraat en kruising Rivierweg/Hamersestraat te Westervoort. De aanvraag is geregistreerd onder zaaknummer Z2026-0000007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7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76</meta:user-defined>
    <meta:user-defined meta:name="DCTERMS.abstract">Kennisgeving ontvangst aanvraag vergunning voorwerpen op- of aan de weg - Bordbusters Carnavalsactiviteiten op locatie Hoek Zuidelijke Parallelweg/ Dorpstraat en kruising Rivierweg/Hamersestraat te Westervoort</meta:user-defined>
    <dc:language>nl</dc:language>
    <meta:user-defined meta:name="OVERHEIDop.locatietype/OVERHEIDop.gebiedsmarkering">Vlak</meta:user-defined>
    <meta:user-defined meta:name="DC.title">Kennisgeving ontvangst aanvraag vergunning voorwerpen op- of aan de weg - Bordbusters Carnavalsactiviteiten op locatie Hoek Zuidelijke Parallelweg/ Dorpstraat en kruising Rivierweg/Hamersestraat te Westervoort</meta:user-defined>
    <meta:user-defined meta:name="DCTERMS.W3CDTF/DCTERMS.available">2026-01-19</meta:user-defined>
    <meta:user-defined meta:name="DCTERMS.W3CDTF/OVERHEIDop.jaargang">2026</meta:user-defined>
    <meta:user-defined meta:name="OVERHEIDop.publicationIssue">21758</meta:user-defined>
    <meta:user-defined meta:name="OVERHEIDop.GmbID/DC.identifier">gmb-2026-21758</meta:user-defined>
    <meta:user-defined meta:name="OVERHEIDop.versieInformatie"/>
  </office:meta>
</office:document-meta>
</file>