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Omgevingsvergunning voor voor het plaatsen van een energie-hub bij zonnepark, aan Damsterweg,  9629 PB Ste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24 april 2026 de volgende aanvraag voor een Omgevingsvergunning, hebben ontvangen:</text:p>
            <text:p text:style-name="common-al">Op 4 mei 2026 (week 14) is op overheid.nl het volgende gepubliceerd:</text:p>
            <text:p text:style-name="common-al">Energiepark, Damsterweg, Steendam, het realiseren van een zonnepark,</text:p>
            <text:p text:style-name="common-al">
            <text:span text:style-name="nadrukvet">Dit moet zijn:</text:span>
          </text:p>
            <text:p text:style-name="common-al">Damsterweg, 9629 PB Steendam, voor het plaatsen van een energie-hub bij zonnepark</text:p>
            <text:p text:style-name="common-al">De aanvraag is geregistreerd onder kenmerk Z2026-000855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17577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577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577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855</meta:user-defined>
    <meta:user-defined meta:name="DCTERMS.abstract">Betreft: Aanvraag op locatie Damsterweg,  9629 PB Steen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Rectificatie: aanvraag Omgevingsvergunning voor voor het plaatsen van een energie-hub bij zonnepark, aan Damsterweg,  9629 PB Steendam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577</meta:user-defined>
    <meta:user-defined meta:name="OVERHEIDop.GmbID/DC.identifier">gmb-2026-217577</meta:user-defined>
    <meta:user-defined meta:name="OVERHEIDop.versieInformatie"/>
  </office:meta>
</office:document-meta>
</file>