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ast Nansumerweg 15,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Holwierde</text:p>
            <text:p text:style-name="common-al">Locatie: naast Nansumerweg 15, Holwierde</text:p>
            <text:p text:style-name="common-al">Zaaknummer: Z2026-0000237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5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77</meta:user-defined>
    <meta:user-defined meta:name="DCTERMS.abstract">Aanvraag evenementenvergunning: voor Kinderspeelweek Holwierde op de locatie naast Nansumerweg 15, Holwierde.</meta:user-defined>
    <dc:language>nl</dc:language>
    <meta:user-defined meta:name="OVERHEIDop.locatietype/OVERHEIDop.gebiedsmarkering">Punt</meta:user-defined>
    <meta:user-defined meta:name="DC.title">Kennisgeving ontvangst aanvraag evenementenvergunning naast Nansumerweg 15, Holwierd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75</meta:user-defined>
    <meta:user-defined meta:name="OVERHEIDop.GmbID/DC.identifier">gmb-2026-217575</meta:user-defined>
    <meta:user-defined meta:name="OVERHEIDop.versieInformatie"/>
  </office:meta>
</office:document-meta>
</file>