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zoom 2 5665E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zoom 2 5665EB Geldrop</text:p>
            <text:p text:style-name="common-al">Datum ontvangst: 30-04-2026</text:p>
            <text:p text:style-name="common-al">Omschrijving: het legaliseren van een tweede inrit</text:p>
            <text:p text:style-name="common-al">Zaaknummer: 1771367629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757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676293</meta:user-defined>
    <meta:user-defined meta:name="DCTERMS.abstract">Heidezoom 2 Geldrop - het legaliseren van een tweede inrit</meta:user-defined>
    <dc:language>nl</dc:language>
    <meta:user-defined meta:name="OVERHEIDop.locatietype/OVERHEIDop.gebiedsmarkering">Vlak</meta:user-defined>
    <meta:user-defined meta:name="DC.title">Kennisgeving ontvangst aanvraag omgevingsvergunning Heidezoom 2 5665EB Geldro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74</meta:user-defined>
    <meta:user-defined meta:name="OVERHEIDop.GmbID/DC.identifier">gmb-2026-217574</meta:user-defined>
    <meta:user-defined meta:name="OVERHEIDop.versieInformatie"/>
  </office:meta>
</office:document-meta>
</file>