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nard van Beeklaan 99, 1241A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mei 2026 een Sloopmelding ontvangen voor de locatie Bernard van Beeklaan 99, 1241AE Kortenhoef. De melding is geregistreerd onder zaaknummer Z2026-0000046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757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61</meta:user-defined>
    <meta:user-defined meta:name="DCTERMS.abstract">Betreft: Melding op locatie Bernard van Beeklaan 99, 1241AE Kortenhoef </meta:user-defined>
    <dc:language>nl</dc:language>
    <meta:user-defined meta:name="OVERHEIDop.locatietype/OVERHEIDop.gebiedsmarkering">Vlak</meta:user-defined>
    <meta:user-defined meta:name="DC.title">Kennisgeving ontvangst melding, Bernard van Beeklaan 99, 1241AE Kortenhoef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72</meta:user-defined>
    <meta:user-defined meta:name="OVERHEIDop.GmbID/DC.identifier">gmb-2026-217572</meta:user-defined>
    <meta:user-defined meta:name="OVERHEIDop.versieInformatie"/>
  </office:meta>
</office:document-meta>
</file>