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16 mei 2026 VV Wemeldinge Chezeeweg 37, 4424C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Kapelle een melding ontvangen voor activiteiten waarvoor geen vergunningplicht geldt op locatie Chezeeweg 37, 4424CE Wemeldinge.</text:p>
            <text:p text:style-name="common-al">De melding is geregistreerd onder zaaknummer: Z2026-00000308.</text:p>
            <text:p text:style-name="common-al">De melding betreft: melding incidentele festiviteit op 16 mei 2026 VV Wemelding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75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08</meta:user-defined>
    <dc:language>nl</dc:language>
    <meta:user-defined meta:name="OVERHEIDop.locatietype/OVERHEIDop.gebiedsmarkering">Punt</meta:user-defined>
    <meta:user-defined meta:name="DC.title">Melding incidentele festiviteit op 16 mei 2026 VV Wemeldinge Chezeeweg 37, 4424CE Wemeldin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71</meta:user-defined>
    <meta:user-defined meta:name="OVERHEIDop.GmbID/DC.identifier">gmb-2026-217571</meta:user-defined>
    <meta:user-defined meta:name="OVERHEIDop.versieInformatie"/>
  </office:meta>
</office:document-meta>
</file>