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ter hoogte van het adres Nieuwezijds Voorburgwal 290</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ep) in de openbare ruimte</text:p>
            <text:p text:style-name="common-al">Besluit: </text:p>
            <text:p text:style-name="common-al">Besluit verzonden op: 20-04-2026</text:p>
            <text:p text:style-name="common-al">Zaakadres: ter hoogte van het adres Nieuwezijds Voorburgwal 290</text:p>
            <text:p text:style-name="common-al">Zaaknummer: Z2026-011250</text:p>
            <text:p text:style-name="common-al">DSO-nummer: 202603110121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11250"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5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250</meta:user-defined>
    <meta:user-defined meta:name="DCTERMS.abstract">kappen van een boom (Iep) in de openbare ruimt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ter hoogte van het adres Nieuwezijds Voorburgwal 290</meta:user-defined>
    <meta:user-defined meta:name="DCTERMS.W3CDTF/DCTERMS.available">2026-05-08</meta:user-defined>
    <meta:user-defined meta:name="DCTERMS.W3CDTF/OVERHEIDop.jaargang">2026</meta:user-defined>
    <meta:user-defined meta:name="OVERHEIDop.publicationIssue">217568</meta:user-defined>
    <meta:user-defined meta:name="OVERHEIDop.GmbID/DC.identifier">gmb-2026-217568</meta:user-defined>
    <meta:user-defined meta:name="OVERHEIDop.versieInformatie"/>
  </office:meta>
</office:document-meta>
</file>