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nooi op 23 mei 2026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is een melding incidentele festiviteit ontvangen voor de locatie Escapade 7, 1183NM Amstelveen. De melding is geregistreerd onder zaaknummer Z2026-00004404. De melding betreft Toernooi op 23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4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404</meta:user-defined>
    <meta:user-defined meta:name="DCTERMS.abstract">Betreft: melding op locatie Escapade 7, 1183NM Amstelveen</meta:user-defined>
    <dc:language>nl</dc:language>
    <meta:user-defined meta:name="OVERHEIDop.locatietype/OVERHEIDop.gebiedsmarkering">Punt</meta:user-defined>
    <meta:user-defined meta:name="DC.title">Melding Toernooi op 23 mei 2026, Escapade 7, 1183NM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64</meta:user-defined>
    <meta:user-defined meta:name="OVERHEIDop.GmbID/DC.identifier">gmb-2026-217564</meta:user-defined>
    <meta:user-defined meta:name="OVERHEIDop.versieInformatie"/>
  </office:meta>
</office:document-meta>
</file>