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 ’s  Gravenbroekseweg ter hoogte van 50-60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Omgevingsdienst Midden-Holland (ODMH) namens de gemeente Bodegraven-Reeuwijk een melding ontvangen ter plaatse van de ’s-Gravenbroekseweg ter hoogte van huisnummers 50-60, Reeuwijk.</text:p>
            <text:p text:style-name="common-al">Het gaat om Milieubelastende activiteit 'graven in de bodem &gt;Interventiewaarde'.</text:p>
            <text:p text:style-name="common-al">De melding heeft kenmerk 2026-000109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5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94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 ’s  Gravenbroekseweg ter hoogte van 50-60, Reeu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63</meta:user-defined>
    <meta:user-defined meta:name="OVERHEIDop.GmbID/DC.identifier">gmb-2026-217563</meta:user-defined>
    <meta:user-defined meta:name="OVERHEIDop.versieInformatie"/>
  </office:meta>
</office:document-meta>
</file>