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Ploegstraat 16, 1825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loegstraat 16, 1825 KN Alkmaar<text:span text:style-name="nadrukvet">; </text:span>het plaatsen van een dakkapel aan de voorzijde van de woning</text:p>
            <text:p text:style-name="common-al">
            
          </text:p>
            <text:p text:style-name="common-al">Datum ontvangst: 01-05-2026</text:p>
            <text:p text:style-name="common-al">Zaaknummer: 000013771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5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16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Ploegstraat 16, 1825 KN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60</meta:user-defined>
    <meta:user-defined meta:name="OVERHEIDop.GmbID/DC.identifier">gmb-2026-217560</meta:user-defined>
    <meta:user-defined meta:name="OVERHEIDop.versieInformatie"/>
  </office:meta>
</office:document-meta>
</file>