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rijverspark 151 01, 3901 PJ Veenendaal, Schrijverspark 151 02, 3901 PJ Veenendaal, Schrijverspark 151 03, 3901 PJ Veenendaal, Schrijverspark 153, 3901 PJ 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rijverspark 151 t/m 165, 3901 PJ Veenendaal, </text:span>
          </text:p>
            <text:p text:style-name="common-al">De gemeente Veenendaal heeft een aanvraag voor een omgevingsvergunning ontvangen. De vergunning is op 05-05-2026 aangevraagd voor het vervangen van de hekwerken voor de locatie Schrijverspark 151 t/m 165, 3901 PJ Veenendaal, en is geregistreerd onder het nummer CLZ-0001514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755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Schrijverspark 151 01, 3901 PJ Veenendaal, Schrijverspark 151 02, 3901 PJ Veenendaal, Schrijverspark 151 03, 3901 PJ Veenendaal, Schrijverspark 153, 3901 PJ Ve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56</meta:user-defined>
    <meta:user-defined meta:name="OVERHEIDop.GmbID/DC.identifier">gmb-2026-217556</meta:user-defined>
    <meta:user-defined meta:name="OVERHEIDop.versieInformatie"/>
  </office:meta>
</office:document-meta>
</file>