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Arie de Bruijnstraat 1, 1544 ST Zaandijk - het bouwen van een appartementengebouw met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2108 - het bouwen van een appartementengebouw met 20 appartementen - over 3 bouwlagen voor het project Langepad Zaandijk - op de locatie Arie de Bruijnstraat 1, 1544 ST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06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5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108</meta:user-defined>
    <dc:language>nl</dc:language>
    <meta:user-defined meta:name="OVERHEIDop.locatietype/OVERHEIDop.gebiedsmarkering">Punt</meta:user-defined>
    <meta:user-defined meta:name="DC.title">Besluit op aanvraag omgevingsvergunning - Arie de Bruijnstraat 1, 1544 ST Zaandijk - het bouwen van een appartementengebouw met 20 appartemen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54</meta:user-defined>
    <meta:user-defined meta:name="OVERHEIDop.GmbID/DC.identifier">gmb-2026-217554</meta:user-defined>
    <meta:user-defined meta:name="OVERHEIDop.versieInformatie"/>
  </office:meta>
</office:document-meta>
</file>