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steg nabij nr 3 Gendringen </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627 voor het kappen van 1 gewone es en herplant van 1 gewone es op locatie Omsteg nabij nr 3 Gendringen. De vergunning is verzonden op 6 mei 2026. Het besluit betreft de volgende activiteiten:</text:p>
            <text:p text:style-name="common-al">vellen van houtopstand</text:p>
            <text:p text:style-name="common-al">
            <text:span text:style-name="nadrukvet">Inzage</text:span>
          </text:p>
            <text:p text:style-name="common-al">U kunt de stukken inzien op <text:a xlink:href="http://www.officielebekendmakingen.nl/" xlink:type="simple">www.officielebekendmakingen.nl </text:a>(bekijk ook de bijlagen). U kunt ook een afspraak maken via het e-mailadres <text:a xlink:href="mailto:balievergunningen@oude-ijsselstreek.nl" xlink:type="simple">balievergunningen@oude-ijsselstreek.nl </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75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besluit op aanvraag omgevingsvergunning, Omsteg nabij nr 3 Gendringen</meta:user-defined>
    <meta:user-defined meta:name="DCTERMS.W3CDTF/DCTERMS.available">2026-05-08</meta:user-defined>
    <meta:user-defined meta:name="DCTERMS.W3CDTF/OVERHEIDop.jaargang">2026</meta:user-defined>
    <meta:user-defined meta:name="OVERHEIDop.externeBijlage">Omsteg nabij nr 3 in Gendringen (Geanonimiseerd)|exb-2026-16149</meta:user-defined>
    <meta:user-defined meta:name="OVERHEIDop.publicationIssue">217553</meta:user-defined>
    <meta:user-defined meta:name="OVERHEIDop.GmbID/DC.identifier">gmb-2026-217553</meta:user-defined>
    <meta:user-defined meta:name="OVERHEIDop.versieInformatie"/>
  </office:meta>
</office:document-meta>
</file>