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Recreatiegebied Rhederlaag, nabij Rivierweg 1 te Lathum het toestaan van geluid bij Dreampop op 12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6 besloten om de beslistermijn voor de aanvraag met zaaknummer Z2026-00000621 voor een omgevingsvergunning aan de Recreatiegebied Rhederlaag, nabij Rivierweg 1 te Lathum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geluid veroorzaakt door activiteiten (onderzoeksplich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755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5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5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621</meta:user-defined>
    <dc:language>nl</dc:language>
    <meta:user-defined meta:name="OVERHEIDop.locatietype/OVERHEIDop.gebiedsmarkering">Punt</meta:user-defined>
    <meta:user-defined meta:name="DC.title">Kennisgeving verlenging beslistermijn omgevingsvergunning: Recreatiegebied Rhederlaag, nabij Rivierweg 1 te Lathum het toestaan van geluid bij Dreampop op 12 juli 2026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552</meta:user-defined>
    <meta:user-defined meta:name="OVERHEIDop.GmbID/DC.identifier">gmb-2026-217552</meta:user-defined>
    <meta:user-defined meta:name="OVERHEIDop.versieInformatie"/>
  </office:meta>
</office:document-meta>
</file>